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行書體" svg:font-family="華康行書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7.694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8.003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36cm" fo:keep-together="auto"/>
    </style:style>
    <style:style style:name="表格1.3" style:family="table-row">
      <style:table-row-properties style:min-row-height="4.082cm"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196cm" fo:margin-left="0cm" fo:margin-top="0cm" fo:margin-bottom="0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3.149cm"/>
    </style:style>
    <style:style style:name="表格2.1" style:family="table-row">
      <style:table-row-properties style:min-row-height="1.6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1" style:family="table-cell">
      <style:table-cell-properties fo:padding-left="0.049cm" fo:padding-right="0.049cm" fo:padding-top="0cm" fo:padding-bottom="0cm" fo:border="0.75pt solid #000000"/>
    </style:style>
    <style:style style:name="表格2.2" style:family="table-row">
      <style:table-row-properties style:min-row-height="1.443cm" fo:keep-together="auto"/>
    </style:style>
    <style:style style:name="表格2.4" style:family="table-row">
      <style:table-row-properties style:min-row-height="2.122cm" fo:keep-together="auto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5" style:family="table-row">
      <style:table-row-properties style:min-row-height="3.00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7" style:family="table-row">
      <style:table-row-properties style:min-row-height="5.228cm" fo:keep-together="auto"/>
    </style:style>
    <style:style style:name="表格2.A7" style:family="table-cell">
      <style:table-cell-properties fo:padding-left="0.049cm" fo:padding-right="0.049cm" fo:padding-top="0cm" fo:padding-bottom="0cm" fo:border="0.75pt solid #000000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3.616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2.88cm"/>
    </style:style>
    <style:style style:name="表格3.D" style:family="table-column">
      <style:table-column-properties style:column-width="1.071cm"/>
    </style:style>
    <style:style style:name="表格3.E" style:family="table-column">
      <style:table-column-properties style:column-width="2.353cm"/>
    </style:style>
    <style:style style:name="表格3.F" style:family="table-column">
      <style:table-column-properties style:column-width="2.8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834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2.803cm"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1cm"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983cm" fo:margin-left="0cm" fo:margin-top="0cm" fo:margin-bottom="0cm" table:align="left" style:writing-mode="lr-tb"/>
    </style:style>
    <style:style style:name="表格4.A" style:family="table-column">
      <style:table-column-properties style:column-width="3.903cm"/>
    </style:style>
    <style:style style:name="表格4.B" style:family="table-column">
      <style:table-column-properties style:column-width="3.447cm"/>
    </style:style>
    <style:style style:name="表格4.C" style:family="table-column">
      <style:table-column-properties style:column-width="3.424cm"/>
    </style:style>
    <style:style style:name="表格4.D" style:family="table-column">
      <style:table-column-properties style:column-width="6.20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1" style:family="table-row">
      <style:table-row-properties style:min-row-height="1.402cm" fo:keep-together="auto"/>
    </style:style>
    <style:style style:name="表格4.D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5" style:family="table-row">
      <style:table-row-properties style:min-row-height="5.45cm" fo:keep-together="auto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9" style:family="paragraph" style:parent-style-name="Standard" style:list-style-name="WWNum7">
      <style:paragraph-properties fo:line-height="150%" fo:text-align="justify" style:justify-single-word="false" style:snap-to-layout-grid="false">
        <style:tab-stops>
          <style:tab-stop style:position="2cm"/>
          <style:tab-stop style:position="2.251cm"/>
        </style:tab-stops>
      </style:paragraph-properties>
    </style:style>
    <style:style style:name="P10" style:family="paragraph" style:parent-style-name="Standard" style:list-style-name="WWNum8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917cm" fo:text-align="center" style:justify-single-word="false" style:snap-to-layout-grid="false"/>
    </style:style>
    <style:style style:name="P13" style:family="paragraph" style:parent-style-name="Standard">
      <style:paragraph-properties fo:line-height="0.917cm" fo:text-align="justify" style:justify-single-word="false"/>
    </style:style>
    <style:style style:name="P14" style:family="paragraph" style:parent-style-name="Standard">
      <style:paragraph-properties fo:line-height="0.917cm" fo:text-align="justify" style:justify-single-word="false" style:snap-to-layout-grid="false"/>
    </style:style>
    <style:style style:name="P15" style:family="paragraph" style:parent-style-name="Standard">
      <style:paragraph-properties fo:line-height="0.917cm" style:snap-to-layout-grid="false"/>
    </style:style>
    <style:style style:name="P16" style:family="paragraph" style:parent-style-name="Standard">
      <style:paragraph-properties fo:line-height="0.917cm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 style:list-style-name="WWNum11">
      <style:paragraph-properties fo:line-height="120%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3.501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 style:snap-to-layout-gri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 style:list-style-name="WWNum14">
      <style:paragraph-properties fo:line-height="0.882cm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24" style:family="paragraph" style:parent-style-name="Standard" style:list-style-name="WWNum15">
      <style:paragraph-properties fo:line-height="0.882cm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25" style:family="paragraph" style:parent-style-name="Standard" style:list-style-name="WWNum17">
      <style:paragraph-properties fo:line-height="0.882cm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line-height="0.882cm" fo:text-align="center" style:justify-single-word="false"/>
    </style:style>
    <style:style style:name="P27" style:family="paragraph" style:parent-style-name="Standard">
      <style:paragraph-properties fo:line-height="0.917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29" style:family="paragraph" style:parent-style-name="Standard">
      <style:paragraph-properties fo:line-height="1.27cm"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line-height="1.27cm" fo:text-align="center" style:justify-single-word="false" style:snap-to-layout-grid="false"/>
    </style:style>
    <style:style style:name="P32" style:family="paragraph" style:parent-style-name="Standard">
      <style:paragraph-properties fo:line-height="1.27cm" fo:text-align="start" style:justify-single-word="false" style:snap-to-layout-grid="false"/>
    </style:style>
    <style:style style:name="P33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34" style:family="paragraph" style:parent-style-name="Standard" style:list-style-name="WWNum8">
      <style:paragraph-properties fo:margin-top="0cm" fo:margin-bottom="0.318cm" loext:contextual-spacing="false" fo:line-height="150%" fo:text-align="justify" style:justify-single-word="false" style:snap-to-layout-grid="false"/>
    </style:style>
    <style:style style:name="P3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36" style:family="paragraph" style:parent-style-name="Standard" style:list-style-name="WWNum6">
      <style:paragraph-properties fo:margin-left="1cm" fo:margin-right="0cm" fo:line-height="150%" fo:text-align="justify" style:justify-single-word="false" fo:text-indent="-1cm" style:auto-text-indent="false" style:snap-to-layout-grid="false">
        <style:tab-stops>
          <style:tab-stop style:position="1.251cm"/>
        </style:tab-stops>
      </style:paragraph-properties>
    </style:style>
    <style:style style:name="P37" style:family="paragraph" style:parent-style-name="Standard" style:list-style-name="WWNum6">
      <style:paragraph-properties fo:margin-left="1cm" fo:margin-right="0cm" fo:line-height="150%" fo:text-align="justify" style:justify-single-word="false" fo:text-indent="-1cm" style:auto-text-indent="false" style:snap-to-layout-grid="false"/>
    </style:style>
    <style:style style:name="P38" style:family="paragraph" style:parent-style-name="Standard" style:list-style-name="WWNum6">
      <style:paragraph-properties fo:margin-left="1cm" fo:margin-right="0cm" fo:line-height="0.882cm" fo:text-align="justify" style:justify-single-word="false" fo:text-indent="-1cm" style:auto-text-indent="false" style:snap-to-layout-grid="false"/>
    </style:style>
    <style:style style:name="P39" style:family="paragraph" style:parent-style-name="Standard" style:list-style-name="WWNum6" style:master-page-name="Converted1">
      <style:paragraph-properties fo:margin-left="1cm" fo:margin-right="0cm" fo:line-height="150%" fo:text-align="justify" style:justify-single-word="false" fo:text-indent="-1cm" style:auto-text-indent="false" style:page-number="auto" style:snap-to-layout-grid="false"/>
    </style:style>
    <style:style style:name="P40" style:family="paragraph" style:parent-style-name="Standard">
      <style:paragraph-properties fo:margin-left="0.982cm" fo:margin-right="0cm" fo:line-height="150%" fo:text-align="justify" style:justify-single-word="false" fo:text-indent="0cm" style:auto-text-indent="false" style:snap-to-layout-grid="false"/>
    </style:style>
    <style:style style:name="P41" style:family="paragraph" style:parent-style-name="Standard" style:list-style-name="WWNum8">
      <style:paragraph-properties fo:margin-left="2.54cm" fo:margin-right="0cm" fo:line-height="150%" fo:text-align="justify" style:justify-single-word="false" fo:text-indent="-0.788cm" style:auto-text-indent="false" style:snap-to-layout-grid="false"/>
    </style:style>
    <style:style style:name="P42" style:family="paragraph" style:parent-style-name="Standard">
      <style:paragraph-properties fo:margin-left="0.004cm" fo:margin-right="0cm" fo:line-height="0.917cm" fo:text-align="justify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43" style:family="paragraph" style:parent-style-name="Standard">
      <style:paragraph-properties fo:margin-left="0cm" fo:margin-right="0cm" fo:line-height="120%" fo:text-align="justify" style:justify-single-word="false" fo:text-indent="1.976cm" style:auto-text-indent="false" style:snap-to-layout-grid="false"/>
    </style:style>
    <style:style style:name="P44" style:family="paragraph" style:parent-style-name="Standard" style:list-style-name="WWNum2">
      <style:paragraph-properties fo:margin-left="2.501cm" fo:margin-right="0cm" fo:line-height="120%" fo:text-align="justify" style:justify-single-word="false" fo:text-indent="-0.75cm" style:auto-text-indent="false" style:snap-to-layout-grid="false"/>
    </style:style>
    <style:style style:name="P45" style:family="paragraph" style:parent-style-name="Standard">
      <style:paragraph-properties fo:margin-left="3.457cm" fo:margin-right="0cm" fo:line-height="120%" fo:text-align="justify" style:justify-single-word="false" fo:text-indent="-3.457cm" style:auto-text-indent="false" style:snap-to-layout-grid="false">
        <style:tab-stops>
          <style:tab-stop style:position="3.501cm"/>
        </style:tab-stops>
      </style:paragraph-properties>
    </style:style>
    <style:style style:name="P46" style:family="paragraph" style:parent-style-name="Standard" style:list-style-name="WWNum2">
      <style:paragraph-properties fo:margin-left="2.499cm" fo:margin-right="0cm" fo:text-align="justify" style:justify-single-word="false" fo:text-indent="-0.75cm" style:auto-text-indent="false" style:snap-to-layout-grid="false"/>
    </style:style>
    <style:style style:name="P47" style:family="paragraph" style:parent-style-name="Standard">
      <style:paragraph-properties fo:line-height="150%" fo:text-align="justify" style:justify-single-word="false" fo:padding="0cm" fo:border="none" style:snap-to-layout-grid="false"/>
    </style:style>
    <style:style style:name="P48" style:family="paragraph" style:parent-style-name="Standard" style:list-style-name="WWNum6">
      <style:paragraph-properties fo:margin-left="1cm" fo:margin-right="0cm" fo:line-height="0.882cm" fo:text-align="justify" style:justify-single-word="false" fo:text-indent="-1.02cm" style:auto-text-indent="false" style:snap-to-layout-grid="false"/>
    </style:style>
    <style:style style:name="P49" style:family="paragraph" style:parent-style-name="Standard">
      <style:paragraph-properties fo:margin-left="0cm" fo:margin-right="0.988cm" fo:line-height="0.882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0.882cm" fo:text-indent="1.131cm" style:auto-text-indent="false"/>
    </style:style>
    <style:style style:name="P51" style:family="paragraph" style:parent-style-name="Standard">
      <style:paragraph-properties fo:margin-left="0cm" fo:margin-right="0cm" fo:line-height="0.811cm" fo:text-indent="0.988cm" style:auto-text-indent="false"/>
    </style:style>
    <style:style style:name="P52" style:family="paragraph" style:parent-style-name="Standard">
      <style:paragraph-properties fo:margin-left="0cm" fo:margin-right="0.199cm" fo:line-height="0.917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699cm" fo:line-height="0.917cm" fo:text-align="center" style:justify-single-word="false" fo:text-indent="0.494cm" style:auto-text-indent="false"/>
    </style:style>
    <style:style style:name="P54" style:family="paragraph" style:parent-style-name="Standard">
      <style:paragraph-properties fo:margin-left="-0.046cm" fo:margin-right="0cm" fo:line-height="0.917cm" fo:text-align="center" style:justify-single-word="false" fo:text-indent="0.044cm" style:auto-text-indent="false"/>
    </style:style>
    <style:style style:name="P55" style:family="paragraph" style:parent-style-name="Standard">
      <style:paragraph-properties fo:margin-left="0cm" fo:margin-right="0cm" fo:line-height="0.706cm" fo:text-indent="0.45cm" style:auto-text-indent="false"/>
    </style:style>
    <style:style style:name="P56" style:family="paragraph" style:parent-style-name="Standard">
      <style:paragraph-properties fo:margin-left="0.198cm" fo:margin-right="0cm" fo:line-height="0.917cm" fo:text-align="center" style:justify-single-word="false" fo:text-indent="-0.004cm" style:auto-text-indent="false"/>
    </style:style>
    <style:style style:name="P57" style:family="paragraph" style:parent-style-name="Standard" style:list-style-name="WWNum1">
      <style:paragraph-properties fo:margin-left="0.63cm" fo:margin-right="0cm" fo:margin-top="0.318cm" fo:margin-bottom="0cm" loext:contextual-spacing="false" fo:line-height="0.917cm" fo:text-indent="-0.63cm" style:auto-text-indent="false"/>
    </style:style>
    <style:style style:name="P58" style:family="paragraph" style:parent-style-name="Standard">
      <style:paragraph-properties fo:margin-left="0cm" fo:margin-right="0.75cm" fo:line-height="0.917cm" fo:text-align="end" style:justify-single-word="false" fo:text-indent="0cm" style:auto-text-indent="false"/>
    </style:style>
    <style:style style:name="P59" style:family="paragraph" style:parent-style-name="Standard" style:master-page-name="Converted2">
      <style:paragraph-properties fo:line-height="0.882cm" fo:text-align="center" style:justify-single-word="false" style:page-number="auto"/>
    </style:style>
    <style:style style:name="P60" style:family="paragraph" style:parent-style-name="Standard">
      <style:paragraph-properties fo:margin-left="0cm" fo:margin-right="0cm" fo:line-height="1.164cm" fo:text-align="justify" style:justify-single-word="false" fo:text-indent="6.214cm" style:auto-text-indent="false" style:snap-to-layout-grid="false"/>
    </style:style>
    <style:style style:name="P61" style:family="paragraph" style:parent-style-name="Standard">
      <style:paragraph-properties fo:margin-left="0cm" fo:margin-right="0cm" fo:line-height="1.164cm" fo:text-align="justify" style:justify-single-word="false" fo:text-indent="6.221cm" style:auto-text-indent="false" style:snap-to-layout-grid="false"/>
    </style:style>
    <style:style style:name="P62" style:family="paragraph" style:parent-style-name="Standard" style:master-page-name="Converted3">
      <style:paragraph-properties fo:line-height="0.882cm" fo:text-align="center" style:justify-single-word="false" style:page-number="auto"/>
    </style:style>
    <style:style style:name="P63" style:family="paragraph" style:parent-style-name="Footer">
      <style:paragraph-properties fo:padding="0cm" fo:border="none"/>
    </style:style>
    <style:style style:name="P64" style:family="paragraph" style:parent-style-name="List_20_Paragraph" style:list-style-name="WWNum2">
      <style:paragraph-properties fo:margin-left="2.501cm" fo:margin-right="0cm" fo:line-height="120%" fo:text-align="justify" style:justify-single-word="false" fo:text-indent="-0.75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fo:color="#000000" style:font-name="標楷體" fo:font-size="20pt" fo:font-weight="bold" style:letter-kerning="false" style:font-name-asian="標楷體1" style:font-size-asian="20pt" style:font-weight-asian="bold" style:font-size-complex="20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18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9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000000" style:font-name="標楷體" fo:font-size="13pt" style:font-name-asian="標楷體1" style:font-size-asian="13pt" style:font-size-complex="13pt"/>
    </style:style>
    <style:style style:name="T2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4" style:family="text">
      <style:text-properties fo:color="#000000" style:font-name="標楷體" fo:font-size="18pt" style:font-name-asian="標楷體1" style:font-size-asian="18pt" style:font-size-complex="18pt"/>
    </style:style>
    <style:style style:name="T25" style:family="text">
      <style:text-properties fo:color="#000000" style:font-name="標楷體" fo:font-size="16pt" style:font-name-asian="標楷體1" style:font-size-asian="16pt" style:font-size-complex="16pt"/>
    </style:style>
    <style:style style:name="T2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8" style:family="text">
      <style:text-properties fo:color="#000000" style:text-line-through-style="solid" style:text-line-through-type="single" style:font-name="標楷體" fo:font-size="14pt" style:font-name-asian="標楷體1" style:font-size-asian="14pt" style:font-size-complex="14pt"/>
    </style:style>
    <style:style style:name="T29" style:family="text">
      <style:text-properties fo:color="#000000" style:font-name="新細明體" fo:font-size="14pt" style:font-size-asian="14pt" style:font-name-complex="Arial1" style:font-size-complex="14pt"/>
    </style:style>
    <style:style style:name="T30" style:family="text">
      <style:text-properties fo:color="#000000" fo:font-size="14pt" style:font-name-asian="標楷體1" style:font-size-asian="14pt" style:font-size-complex="14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font-size="13pt" style:font-name-asian="標楷體1" style:font-size-asian="13pt" style:font-size-complex="13pt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「</text:span><text:span text:style-name="T14">2021</text:span><text:span text:style-name="T1">南投縣玉山文學獎」徵選簡章</text:span></text:p>
      <text:p text:style-name="P33"/>
      <text:list xml:id="list3609361931" text:style-name="WWNum6">
        <text:list-item>
          <text:p text:style-name="P36"><text:span text:style-name="T3">宗旨：</text:span></text:p>
        </text:list-item>
      </text:list>
      <text:p text:style-name="P40"><text:span text:style-name="T5">為推展地方文學創作、發掘寫作人才，並推展本縣觀光、文化之特色，鼓勵全國藝文人士探訪南投、提筆書寫南投，特舉辦本文學獎。</text:span></text:p>
      <text:list xml:id="list165116789853840" text:continue-numbering="true" text:style-name="WWNum6">
        <text:list-item>
          <text:p text:style-name="P37"><text:span text:style-name="T3">辦理單位：</text:span></text:p>
        </text:list-item>
      </text:list>
      <text:list xml:id="list1298891832" text:style-name="WWNum7">
        <text:list-item>
          <text:p text:style-name="P9"><text:span text:style-name="T5">主辦單位：南投縣政府</text:span></text:p>
        </text:list-item>
        <text:list-item>
          <text:p text:style-name="P9"><text:span text:style-name="T5">承辦單位：南投縣政府文化局</text:span></text:p>
        </text:list-item>
      </text:list>
      <text:list xml:id="list165116653336032" text:continue-list="list165116789853840" text:style-name="WWNum6">
        <text:list-item>
          <text:p text:style-name="P37"><text:span text:style-name="T3">徵選類別及參加資格內容：</text:span></text:p>
        </text:list-item>
      </text:list>
      <text:list xml:id="list2249167127" text:style-name="WWNum8">
        <text:list-item>
          <text:p text:style-name="P10"><text:span text:style-name="T2">文學貢獻獎：</text:span><text:span text:style-name="T5">須同時具備下列條件</text:span></text:p>
          <text:list>
            <text:list-item>
              <text:p text:style-name="P41"><text:span text:style-name="T5">本籍南投縣，或設籍南投縣，或曾就學或就業於南投縣滿5年以上者。</text:span></text:p>
            </text:list-item>
            <text:list-item>
              <text:p text:style-name="P41"><text:span text:style-name="T5">長年致力於文學創作，文學作品集結出版5種以上者，並曾於最近5年內發表新作者，或於文學推廣具特殊成就者。</text:span></text:p>
            </text:list-item>
            <text:list-item>
              <text:p text:style-name="P41"><text:span text:style-name="T5">未曾獲得本縣歷屆文學貢獻獎者。</text:span></text:p>
            </text:list-item>
            <text:list-item>
              <text:p text:style-name="P41"><text:span text:style-name="T5">參選者可採自薦或由公立機構、立案藝文團體書面推薦。</text:span></text:p>
            </text:list-item>
            <text:list-item>
              <text:p text:style-name="P41"><text:span text:style-name="T5">自薦者應由本人簽名。</text:span></text:p>
            </text:list-item>
          </text:list>
        </text:list-item>
        <text:list-item>
          <text:p text:style-name="P10"><text:span text:style-name="T2">文學創作獎：</text:span></text:p>
          <text:list>
            <text:list-item>
              <text:p text:style-name="P41"><text:span text:style-name="T5">一般獎項：本國國民均可參加。</text:span></text:p>
            </text:list-item>
            <text:list-item>
              <text:p text:style-name="P41"><text:span text:style-name="T5">作品內容須以描述</text:span><text:span text:style-name="T7">南投經驗</text:span><text:span text:style-name="T5">為原則，倘未符合，不得參選。</text:span></text:p>
            </text:list-item>
          </text:list>
        </text:list-item>
      </text:list>
      <text:p text:style-name="P1"/>
      <text:p text:style-name="P1"/>
      <text:list xml:id="list165115562267539" text:continue-numbering="true" text:style-name="WWNum8">
        <text:list-item>
          <text:p text:style-name="P34"><text:span text:style-name="T2">類別及獎項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2"><text:span text:style-name="T5">類別</text:span></text:p>
          </table:table-cell>
          <table:covered-table-cell/>
          <table:table-cell table:style-name="表格1.A1" office:value-type="string">
            <text:p text:style-name="P12"><text:span text:style-name="T5">相關條件及限制</text:span></text:p>
          </table:table-cell>
          <table:table-cell table:style-name="表格1.A1" office:value-type="string">
            <text:p text:style-name="P12"><text:span text:style-name="T5">獎項及獎勵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2"><text:span text:style-name="T2">文學貢獻獎</text:span></text:p>
          </table:table-cell>
          <table:covered-table-cell/>
          <table:table-cell table:style-name="表格1.A1" office:value-type="string">
            <text:p text:style-name="P14"><text:span text:style-name="T2">請見本簡章第三條第一項</text:span></text:p>
          </table:table-cell>
          <table:table-cell table:style-name="表格1.A1" office:value-type="string">
            <text:p text:style-name="P14"><text:span text:style-name="T2">乙名，頒給獎座乙座</text:span></text:p>
          </table:table-cell>
        </table:table-row>
        <text:soft-page-break/>
        <table:table-row table:style-name="表格1.3">
          <table:table-cell table:style-name="表格1.A1" table:number-rows-spanned="5" office:value-type="string">
            <text:p text:style-name="P12"><text:span text:style-name="T5">文學創作獎</text:span></text:p>
          </table:table-cell>
          <table:table-cell table:style-name="表格1.A1" office:value-type="string">
            <text:p text:style-name="P12"><text:span text:style-name="T5">新詩</text:span></text:p>
          </table:table-cell>
          <table:table-cell table:style-name="表格1.C3" office:value-type="string">
            <text:p text:style-name="P14"><text:span text:style-name="T15">行數40至60行為限。</text:span></text:p>
          </table:table-cell>
          <table:table-cell table:style-name="表格1.D3" office:value-type="string">
            <text:p text:style-name="P13"><text:span text:style-name="T32">首獎1名，獎金5萬元、獎座及獎狀。</text:span></text:p>
            <text:p text:style-name="P13"><text:span text:style-name="T32">優選3名，獎金每名1萬5仟元、獎座及獎狀。</text:span></text:p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<text:span text:style-name="T5">散文</text:span></text:p>
          </table:table-cell>
          <table:table-cell table:style-name="表格1.C4" office:value-type="string">
            <text:p text:style-name="P14"><text:span text:style-name="T5">字數以2000至5000字為原則。</text:span></text:p>
          </table:table-cell>
          <table:table-cell table:style-name="表格1.D4" office:value-type="string">
            <text:p text:style-name="P13"><text:span text:style-name="T32">首獎1名，獎金5萬元、獎座及獎狀。</text:span></text:p>
            <text:p text:style-name="P13"><text:span text:style-name="T32">優選3名，獎金每名1萬5仟元、獎座及獎狀。</text:span></text:p>
            <text:p text:style-name="P1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<text:span text:style-name="T5">短篇小說</text:span></text:p>
          </table:table-cell>
          <table:table-cell table:style-name="表格1.C5" office:value-type="string">
            <text:p text:style-name="P14"><text:span text:style-name="T5">字數以5000至15000字為原則。</text:span></text:p>
          </table:table-cell>
          <table:table-cell table:style-name="表格1.D5" office:value-type="string">
            <text:p text:style-name="P13"><text:span text:style-name="T32">首獎1名，獎金7萬元、獎座及獎狀。</text:span></text:p>
            <text:p text:style-name="P14"><text:span text:style-name="T32">優選3名，獎金每名2萬5仟元、獎座及獎狀。</text:span></text:p>
            <text:p text:style-name="P1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<text:span text:style-name="T5">古典詩</text:span></text:p>
          </table:table-cell>
          <table:table-cell table:style-name="表格1.C6" office:value-type="string">
            <text:p text:style-name="P13"><text:span text:style-name="T15">須創作一個主題四首作品，內含近體詩(絕句、律詩至少各一首)，並標明韻部。</text:span></text:p>
          </table:table-cell>
          <table:table-cell table:style-name="表格1.D6" office:value-type="string">
            <text:p text:style-name="P13"><text:span text:style-name="T32">首獎1名，獎金5萬元、獎座及獎狀。</text:span></text:p>
            <text:p text:style-name="P13"><text:span text:style-name="T32">優選3名，獎金每名1萬5仟元、獎座及獎狀。</text:span></text:p>
            <text:p text:style-name="P4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<text:span text:style-name="T5">報導文學</text:span></text:p>
          </table:table-cell>
          <table:table-cell table:style-name="表格1.C7" office:value-type="string">
            <text:p text:style-name="P13"><text:span text:style-name="T5">字數以5000至15000字為原則。</text:span></text:p>
          </table:table-cell>
          <table:table-cell table:style-name="表格1.D7" office:value-type="string">
            <text:p text:style-name="P13"><text:span text:style-name="T32">首獎1名，獎金7萬元、獎座及獎狀。</text:span></text:p>
            <text:p text:style-name="P14"><text:span text:style-name="T32">優選3名，獎金每名2萬5仟元、獎座及獎狀。</text:span></text:p>
            <text:p text:style-name="P4"/>
          </table:table-cell>
        </table:table-row>
      </table:table>
      <text:list xml:id="list165117428786699" text:continue-list="list165116653336032" text:style-name="WWNum6">
        <text:list-item>
          <text:p text:style-name="P39"><text:span text:style-name="T3">報名送件方式及注意事項：</text:span></text:p>
        </text:list-item>
      </text:list>
      <text:list xml:id="list2933538235" text:style-name="WWNum11">
        <text:list-item>
          <text:p text:style-name="P19"><text:span text:style-name="T5">收件時間：即日</text:span><text:span text:style-name="T15">起</text:span><text:span text:style-name="T5">至</text:span><text:span text:style-name="T4">110</text:span><text:span text:style-name="T7">年6 月 30</text:span><text:span text:style-name="T5">日止</text:span><text:span text:style-name="T4">（以郵戳為憑）</text:span><text:span text:style-name="T5">。</text:span></text:p>
        </text:list-item>
        <text:list-item>
          <text:p text:style-name="P19"><text:span text:style-name="T5">請向南投縣政府文化局圖書科（540南投市中興路669號1樓）索取，或至文化局網站（http://www.nthcc.gov.tw）下載簡章。</text:span></text:p>
        </text:list-item>
      </text:list>
      <text:p text:style-name="P43"><text:span text:style-name="T5">聯絡人：圖書科</text:span><text:span text:style-name="T7">李小姐</text:span><text:span text:style-name="T5">，電話：（049）2221619轉408。</text:span></text:p>
      <text:list xml:id="list165117453505122" text:continue-numbering="true" text:style-name="WWNum11">
        <text:list-item>
          <text:p text:style-name="P19"><text:span text:style-name="T5">參選文學貢獻獎者由個人自行推薦或公私立機構、立案藝文團體書面推薦，並請檢送報名推薦表暨個人出版品各乙份。</text:span></text:p>
        </text:list-item>
        <text:list-item>
          <text:p text:style-name="P19"><text:span text:style-name="T5">參選文學創作獎各類者，請詳以下規定：</text:span></text:p>
        </text:list-item>
      </text:list>
      <text:list xml:id="list956816212" text:style-name="WWNum2">
        <text:list-item>
          <text:p text:style-name="P44"><text:span text:style-name="T5">每件參選作品請填寫徵選送件表乙份，併同參選作品紙本乙式5份送件，信封加註「參加</text:span><text:span text:style-name="T4">2021</text:span><text:span text:style-name="T7">南投縣玉山文學獎</text:span><text:span text:style-name="T5">」字樣及徵選類別，郵寄（以郵戳為憑）或專人親送於</text:span><text:span text:style-name="T4">110</text:span><text:span text:style-name="T7">年</text:span><text:span text:style-name="T18">6月30</text:span><text:span text:style-name="T15">日下午五時前送達至南投縣政府文化局圖書科四樓（540南投市中興路669號）</text:span><text:span text:style-name="T5">，逾期不受理。</text:span><text:span text:style-name="T22">(另作品電子檔傳送至電子信箱：nthcc0492221619@gmail.com)</text:span></text:p>
        </text:list-item>
        <text:list-item>
          <text:p text:style-name="P44"><text:span text:style-name="T5">每人參賽作品以每類一件為限，可各類同時參加，但必須分開送件所有文件及參賽作品概不退還，請創作者自留底稿。</text:span></text:p>
        </text:list-item>
        <text:list-item>
          <text:p text:style-name="P44"><text:span text:style-name="T5">參賽作品不得書寫姓名及任何記號，以A4紙張電腦直式橫打，字體以新細明體14號字為標準，左邊裝訂。</text:span></text:p>
        </text:list-item>
        <text:list-item>
          <text:p text:style-name="P44"><text:span text:style-name="T5">參賽作品寄出前請詳細檢查，內容不符或資料不齊，不列入評選。並請務必確認已確實送達。</text:span></text:p>
        </text:list-item>
        <text:list-item>
          <text:p text:style-name="P64"><text:span text:style-name="T5">作品若有下列情事之一者，取消參賽資格及得獎資格，追回獎金、獎座、獎狀及獎品等，</text:span><text:span text:style-name="T15">除公布違規情形外，並保有法律追訴權，一切法律責任概由參加者自行負責，且如因下列情事，須重製得獎專輯，本局將求償衍生之相關費用。</text:span></text:p>
        </text:list-item>
      </text:list>
      <text:p text:style-name="P21"><text:span text:style-name="T17"><text:s text:c="11"/>(1)</text:span><text:span text:style-name="T15">抄襲、冒名頂替、侵犯著作權。</text:span></text:p>
      <text:p text:style-name="P45"><text:span text:style-name="T15"><text:s text:c="11"/>(2)曾在</text:span><text:span text:style-name="T17">報刊、雜誌、網站、部落格、臉書</text:span><text:span text:style-name="T29">、</text:span><text:span text:style-name="T17">Line</text:span><text:span text:style-name="T29">、</text:span><text:span text:style-name="T17">Ig</text:span><text:bookmark text:name="_GoBack"/><text:span text:style-name="T17">...等</text:span><text:span text:style-name="T15">任何形<text:line-break/>式公開發表或參加比賽得獎或已印製發表之作品。</text:span></text:p>
      <text:p text:style-name="P20"><text:span text:style-name="T15"><text:s text:c="11"/>(3)接受政府機關經費補助之作品。</text:span></text:p>
      <text:p text:style-name="P21"><text:span text:style-name="T15"><text:s text:c="11"/></text:span><text:span text:style-name="T17">(4)作品稿件上書寫或印有作者姓名及任何記號。</text:span></text:p>
      <text:p text:style-name="P20"><text:span text:style-name="T17"><text:s text:c="11"/>(5)</text:span><text:span text:style-name="T15">一稿多投，除取消得獎資格外，文責自負。</text:span></text:p>
      <text:list xml:id="list165115336580854" text:continue-numbering="true" text:style-name="WWNum2">
        <text:list-item>
          <text:p text:style-name="P46"><text:span text:style-name="T18">參賽者經公佈得獎後，不接受申請取消得獎</text:span><text:span text:style-name="T18">資格。</text:span></text:p>
        </text:list-item>
      </text:list>
      <text:list xml:id="list165115740861133" text:continue-list="list165117428786699" text:style-name="WWNum6">
        <text:list-item>
          <text:p text:style-name="P38"><draw:frame draw:style-name="fr2" draw:name="外框2" text:anchor-type="paragraph" svg:x="24.497cm" svg:y="0.325cm" svg:width="1.907cm" svg:height="4.023cm" draw:z-index="2"><draw:text-box><text:p text:style-name="P47"><text:span text:style-name="T5">市 <text:s text:c="6"/>街</text:span></text:p></draw:text-box></draw:frame><text:span text:style-name="T3">評審作業：</text:span></text:p>
        </text:list-item>
      </text:list>
      <text:list xml:id="list4200937199" text:style-name="WWNum14">
        <text:list-item>
          <text:p text:style-name="P23"><text:span text:style-name="T5">由承辦單位聘請專家學者負責評審工作，審查作業以書面初審及召開評審會議定之，參選者對評審結果不得異議。</text:span></text:p>
        </text:list-item>
        <text:list-item>
          <text:p text:style-name="P23"><text:soft-page-break/><text:span text:style-name="T5">若參賽作品之水準未臻理想，評審委員得以評定從缺。</text:span></text:p>
        </text:list-item>
        <text:list-item>
          <text:p text:style-name="P23"><text:span text:style-name="T5">評審委員之配偶、三等親以內血親、姻親參加徵選時，應主動迴避擔任評審；如應迴避而未迴避、經主（承）辦單位發現、被舉發者，無論是否已經頒獎，將註銷獎項、收回獎金、獎座、獎狀及獎</text:span><text:span text:style-name="T15">品</text:span><text:span text:style-name="T30">，不得異議。</text:span></text:p>
        </text:list-item>
        <text:list-item>
          <text:p text:style-name="P23"><text:span text:style-name="T18">文學貢獻獎需經評審委員三分之二票數，方能獲獎。</text:span></text:p>
        </text:list-item>
      </text:list>
      <text:list xml:id="list165115563168597" text:continue-list="list165115740861133" text:style-name="WWNum6">
        <text:list-item>
          <text:p text:style-name="P48"><text:span text:style-name="T3">頒獎：</text:span></text:p>
        </text:list-item>
      </text:list>
      <text:list xml:id="list896823909" text:style-name="WWNum15">
        <text:list-item>
          <text:p text:style-name="P24"><text:span text:style-name="T5">參賽作品由評審委員評定後擇期公開頒獎（於頒獎典禮上公佈得獎名次），時間及地點另行公佈。</text:span></text:p>
        </text:list-item>
        <text:list-item>
          <text:p text:style-name="P24"><text:span text:style-name="T5">各得獎人應配合承辦單位頒獎時間親自領獎，若非本人不可抗拒之因素未親自領獎且未委託他人上台領獎者，承辦單位得取消得獎獎金。</text:span></text:p>
        </text:list-item>
        <text:list-item>
          <text:p text:style-name="P24"><text:span text:style-name="T5">獎金為競技競賽所得，依所得稅法規定，得獎金額新臺幣2萬元以上者由承辦單位代扣10%稅金。獎金於頒獎典禮時統一以支票發給。</text:span></text:p>
        </text:list-item>
      </text:list>
      <text:list xml:id="list165115433901260" text:continue-list="list165115563168597" text:style-name="WWNum6">
        <text:list-item>
          <text:p text:style-name="P38"><text:span text:style-name="T3">權責：</text:span></text:p>
        </text:list-item>
      </text:list>
      <text:list xml:id="list4018947024" text:style-name="WWNum17">
        <text:list-item>
          <text:p text:style-name="P25"><text:span text:style-name="T5">得獎作品由承辦單位出版，出版權歸南投縣政府文化局，著作權歸作者，不另支酬勞，得獎專輯出版後致贈每位得獎人5冊。</text:span></text:p>
        </text:list-item>
        <text:list-item>
          <text:p text:style-name="P25"><text:span text:style-name="T15">得獎人同意將得獎作品著作財產權，完整非專屬授權予本局及本局授權之第三人，且無條件授權承辦單位不限時間、次數及地域之利用權限；承辦單位享有任何形式推廣之權利(包括：重製、散布、改作、公開傳輸及公開展示..等權利)。</text:span></text:p>
        </text:list-item>
        <text:list-item>
          <text:p text:style-name="P25"><text:span text:style-name="T15">上述著作之再利用均為非營利用途，若做營利使用，將再與著作權人協商。</text:span></text:p>
        </text:list-item>
      </text:list>
      <text:list xml:id="list165115341826740" text:continue-list="list165115433901260" text:style-name="WWNum6">
        <text:list-item>
          <text:p text:style-name="P38"><text:span text:style-name="T2">參賽者視為認同本徵選簡章，對簡章之各項規定均無異議。</text:span></text:p>
        </text:list-item>
        <text:list-item>
          <text:p text:style-name="P38"><text:span text:style-name="T2">本徵選要點如有未盡事宜，得經修正後公佈。</text:span></text:p>
        </text:list-item>
      </text:list>
      <text:p text:style-name="P59"><text:span text:style-name="T23">2021</text:span><text:span text:style-name="T8">南投縣玉山文學獎文學創作獎報名表（1）</text:span></text:p>
      <text:p text:style-name="P49"><text:span text:style-name="T6"><text:s text:c="5"/></text:span></text:p>
      <text:p text:style-name="P49"><text:span text:style-name="T6">編號：</text:span></text:p>
      <text:p text:style-name="P50"><text:span text:style-name="T9">＊參加類別（請勾選）： <text:s text:c="3"/></text:span></text:p>
      <text:p text:style-name="P22"><text:span text:style-name="T5"><text:s text:c="4"/></text:span><text:span text:style-name="T10">□新詩 <text:s text:c="3"/>□散文 <text:s text:c="3"/>□短篇小說 <text:s text:c="3"/></text:span><text:span text:style-name="T11">□古典詩</text:span><text:span text:style-name="T10"> <text:s text:c="3"/></text:span><text:span text:style-name="T11">□報導文學</text:span></text:p>
      <text:p text:style-name="P51"><text:span text:style-name="T6"><text:s text:c="7"/>　 <text:s text:c="1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2"><text:span text:style-name="T5">作品名稱</text:span></text:p>
          </table:table-cell>
          <table:table-cell table:style-name="表格2.B1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3"><text:span text:style-name="T5">姓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><text:span text:style-name="T5">性別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4"><text:span text:style-name="T5">出生年月日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53"><text:span text:style-name="T5">筆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5"><text:span text:style-name="T5">戶籍</text:span></text:p>
            <text:p text:style-name="P17"><text:span text:style-name="T5">（縣市）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6"><text:span text:style-name="T5">現職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2"><text:span text:style-name="T5">聯絡方式</text:span></text:p>
          </table:table-cell>
          <table:table-cell table:style-name="表格2.B4" table:number-columns-spanned="5" office:value-type="string">
            <text:p text:style-name="P15"><text:span text:style-name="T5">公：　　　　　　　　　　　</text:span></text:p>
            <text:p text:style-name="P15"><text:span text:style-name="T5">宅:</text:span></text:p>
            <text:p text:style-name="P15"><text:span text:style-name="T5">手機： <text:s text:c="21"/></text:span></text:p>
            <text:p text:style-name="P15"><text:span text:style-name="T5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<text:span text:style-name="T5">通訊地址</text:span></text:p>
          </table:table-cell>
          <table:table-cell table:style-name="表格2.B5" table:number-columns-spanned="5" office:value-type="string">
            <text:p text:style-name="P15"><text:span text:style-name="T11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12"><text:span text:style-name="T5">戶籍地址</text:span></text:p>
          </table:table-cell>
          <table:table-cell table:style-name="表格2.B6" table:number-columns-spanned="5" office:value-type="string">
            <text:p text:style-name="P15"><text:span text:style-name="T11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5"><text:span text:style-name="T21">切結書</text:span></text:p>
            <text:p text:style-name="P15"><text:span text:style-name="T15">本人參加「2021南投縣玉山文學獎」之徵選，將完全遵守簡章之規定。如有不符簡章之規定，視同放棄，並自負文責。 </text:span></text:p>
            <text:p text:style-name="P27"/>
            <text:list xml:id="list2750045885" text:style-name="WWNum1">
              <text:list-item>
                <text:p text:style-name="P57"><text:span text:style-name="T15">簽名：</text:span><text:span text:style-name="T20">　　　　　　　　　　　 <text:s/></text:span><text:span text:style-name="T15"><text:s text:c="11"/>日期：</text:span><text:span text:style-name="T20">　　 <text:s/>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  <text:p text:style-name="P26"><text:span text:style-name="T23">2021南投縣玉山文學獎文學貢獻獎報名暨推薦表（2-1）</text:span></text:p>
      <text:p text:style-name="P58"><text:span text:style-name="T23"><text:s text:c="7"/></text:span><text:span text:style-name="T24">自薦□ <text:s/>　單位推薦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1"><text:span text:style-name="T25">姓名</text:span></text:p>
          </table:table-cell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31"><text:span text:style-name="T25">身分證字號</text:span></text:p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</table:table-row>
        <table:table-row table:style-name="表格3.1">
          <table:table-cell table:style-name="表格3.A1" office:value-type="string">
            <text:p text:style-name="P31"><text:span text:style-name="T10">出生年月日</text:span></text:p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31"><text:span text:style-name="T10">性別</text:span></text:p>
          </table:table-cell>
          <table:covered-table-cell/>
          <table:table-cell table:style-name="表格3.A1" table:number-columns-spanned="2" office:value-type="string">
            <text:p text:style-name="P31"><text:span text:style-name="T10">男□　　女□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1"><text:span text:style-name="T10">戶籍地址</text:span></text:p>
          </table:table-cell>
          <table:table-cell table:style-name="表格3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1"><text:span text:style-name="T10">通訊地址</text:span></text:p>
          </table:table-cell>
          <table:table-cell table:style-name="表格3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1"><text:span text:style-name="T10">聯絡電話</text:span></text:p>
          </table:table-cell>
          <table:table-cell table:style-name="表格3.B5" table:number-columns-spanned="5" office:value-type="string">
            <text:p text:style-name="P14"><text:span text:style-name="T10">公：（　　）-　　　　　　</text:span></text:p>
            <text:p text:style-name="P14"><text:span text:style-name="T10">宅：（　　）-</text:span></text:p>
            <text:p text:style-name="P14"><text:span text:style-name="T10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12" office:value-type="string">
            <text:p text:style-name="P31"><text:span text:style-name="T10">簡　　歷</text:span></text:p>
          </table:table-cell>
          <table:table-cell table:style-name="表格3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1" table:number-rows-spanned="19" office:value-type="string">
            <text:p text:style-name="P31"><text:span text:style-name="T10">出版品</text:span></text:p>
            <text:p text:style-name="P8"/>
          </table:table-cell>
          <table:table-cell table:style-name="表格3.A1" table:number-columns-spanned="2" office:value-type="string">
            <text:p text:style-name="P31"><text:span text:style-name="T10">書名</text:span></text:p>
          </table:table-cell>
          <table:covered-table-cell/>
          <table:table-cell table:style-name="表格3.A1" table:number-columns-spanned="2" office:value-type="string">
            <text:p text:style-name="P31"><text:span text:style-name="T10">出版社</text:span></text:p>
          </table:table-cell>
          <table:covered-table-cell/>
          <table:table-cell table:style-name="表格3.A1" office:value-type="string">
            <text:p text:style-name="P31"><text:span text:style-name="T10">出版年</text:span></text:p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</table:table>
      <text:p text:style-name="P62"><text:span text:style-name="T23">2021南投縣玉山</text:span><text:span text:style-name="T8">文學獎文學貢獻獎報名暨推薦表（2-2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10" office:value-type="string">
            <text:p text:style-name="P31"><text:span text:style-name="T10">具體貢獻事蹟</text:span></text:p>
            <text:p text:style-name="P31"><text:span text:style-name="T12">(請檢附相關資料)</text:span></text:p>
          </table:table-cell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1">
          <table:table-cell table:style-name="表格4.A1" table:number-rows-spanned="4" office:value-type="string">
            <text:p text:style-name="P31"><text:span text:style-name="T10">推薦單位</text:span></text:p>
            <text:p text:style-name="P18"><text:span text:style-name="T12">（自薦者免填）</text:span></text:p>
            <text:p text:style-name="P18"><text:span text:style-name="T12">（請加蓋單位戳記）</text:span></text:p>
          </table:table-cell>
          <table:table-cell table:style-name="表格4.A1" office:value-type="string">
            <text:p text:style-name="P32"><text:span text:style-name="T10">單位名稱</text:span></text:p>
          </table:table-cell>
          <table:table-cell table:style-name="表格4.A1" office:value-type="string">
            <text:p text:style-name="P5"/>
          </table:table-cell>
          <table:table-cell table:style-name="表格4.D11" table:number-rows-spanned="4" office:value-type="string">
            <text:p text:style-name="P31"><text:span text:style-name="T13">(蓋印處)</text:span></text:p>
          </table:table-cell>
        </table:table-row>
        <table:table-row table:style-name="表格4.11">
          <table:covered-table-cell/>
          <table:table-cell table:style-name="表格4.A1" office:value-type="string">
            <text:p text:style-name="P32"><text:span text:style-name="T10">代表人姓名</text:span></text:p>
          </table:table-cell>
          <table:table-cell table:style-name="表格4.A1" office:value-type="string">
            <text:p text:style-name="P5"/>
          </table:table-cell>
          <table:covered-table-cell/>
        </table:table-row>
        <table:table-row table:style-name="表格4.11">
          <table:covered-table-cell/>
          <table:table-cell table:style-name="表格4.A1" office:value-type="string">
            <text:p text:style-name="P32"><text:span text:style-name="T10">職稱</text:span></text:p>
          </table:table-cell>
          <table:table-cell table:style-name="表格4.A1" office:value-type="string">
            <text:p text:style-name="P5"/>
          </table:table-cell>
          <table:covered-table-cell/>
        </table:table-row>
        <table:table-row table:style-name="表格4.11">
          <table:covered-table-cell/>
          <table:table-cell table:style-name="表格4.A1" office:value-type="string">
            <text:p text:style-name="P32"><text:span text:style-name="T10">代表人簽章</text:span></text:p>
          </table:table-cell>
          <table:table-cell table:style-name="表格4.A1" office:value-type="string">
            <text:p text:style-name="P5"/>
          </table:table-cell>
          <table:covered-table-cell/>
        </table:table-row>
        <table:table-row table:style-name="表格4.15">
          <table:table-cell table:style-name="表格4.A1" office:value-type="string">
            <text:p text:style-name="P31"><text:span text:style-name="T25">自薦人</text:span></text:p>
          </table:table-cell>
          <table:table-cell table:style-name="表格4.A1" table:number-columns-spanned="3" office:value-type="string">
            <text:p text:style-name="P14"><text:span text:style-name="T26">本人參加「2021南投縣玉山文學獎文學貢獻獎」之徵選，將完全遵守簡章之規定。如有不符簡章之規定，視同放棄，並自負文責。</text:span></text:p>
            <text:p text:style-name="P30"/>
            <text:p text:style-name="P60"><text:span text:style-name="T26">簽章：</text:span><text:span text:style-name="T27">　　　　　　　</text:span></text:p>
            <text:p text:style-name="P61"><text:span text:style-name="T26">2021年　　月　　日</text:span></text:p>
          </table:table-cell>
          <table:covered-table-cell/>
          <table:covered-table-cell/>
        </table:table-row>
      </table:table>
      <text:p text:style-name="Standard"><text:span text:style-name="T31">※備註：如表格不符使用，可另檢據於文件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行書體" svg:font-family="華康行書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 style:vertical-align="auto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華康行書體1" style:font-family-asian="華康行書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use-window-font-color="true" style:font-name="標楷體" fo:font-family="標楷體" style:font-family-generic="roman" style:font-pitch="variable"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行書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9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1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75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第十二屆南投縣玉山文學獎」徵選簡章</dc:title>
    <meta:initial-creator>TIGER-XP</meta:initial-creator>
    <meta:editing-cycles>5</meta:editing-cycles>
    <meta:print-date>2020-10-07T02:35:00</meta:print-date>
    <meta:creation-date>2021-01-05T06:32:00</meta:creation-date>
    <dc:date>2021-01-21T16:51:14.901000000</dc:date>
    <meta:editing-duration>PT2M56S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8" meta:paragraph-count="138" meta:word-count="2448" meta:character-count="2826" meta:non-whitespace-character-count="2606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